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niverse" svg:font-family="universe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a1" style:family="table">
      <style:table-properties style:width="25.929cm" fo:margin-left="0.079cm" fo:margin-right="0.139cm" table:align="margins" style:writing-mode="lr-tb"/>
    </style:style>
    <style:style style:name="Tabla1.A" style:family="table-column">
      <style:table-column-properties style:column-width="13.928cm" style:rel-column-width="35201*"/>
    </style:style>
    <style:style style:name="Tabla1.B" style:family="table-column">
      <style:table-column-properties style:column-width="3cm" style:rel-column-width="7583*"/>
    </style:style>
    <style:style style:name="Tabla1.E" style:family="table-column">
      <style:table-column-properties style:column-width="3cm" style:rel-column-width="7585*"/>
    </style:style>
    <style:style style:name="Tabla1.1" style:family="table-row">
      <style:table-row-properties style:row-height="1.385cm"/>
    </style:style>
    <style:style style:name="Tabla1.A1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top" fo:padding="0cm" fo:border="0.002cm solid #000000"/>
    </style:style>
    <style:style style:name="Tabla1.2" style:family="table-row">
      <style:table-row-properties style:row-height="0.988cm"/>
    </style:style>
    <style:style style:name="Tabla1.A2" style:family="table-cell">
      <style:table-cell-properties style:vertical-align="middle" fo:padding="0.101cm" fo:border-left="0.002cm solid #000000" fo:border-right="none" fo:border-top="none" fo:border-bottom="none"/>
    </style:style>
    <style:style style:name="Tabla1.B2" style:family="table-cell">
      <style:table-cell-properties style:vertical-align="middle" fo:padding="0cm" fo:border-left="0.002cm solid #000000" fo:border-right="none" fo:border-top="none" fo:border-bottom="none"/>
    </style:style>
    <style:style style:name="Tabla1.D2" style:family="table-cell">
      <style:table-cell-properties style:vertical-align="top" fo:padding="0cm" fo:border-left="0.002cm solid #000000" fo:border-right="none" fo:border-top="none" fo:border-bottom="none"/>
    </style:style>
    <style:style style:name="Tabla1.E2" style:family="table-cell">
      <style:table-cell-properties style:vertical-align="top" fo:padding="0cm" fo:border-left="0.002cm solid #000000" fo:border-right="0.002cm solid #000000" fo:border-top="none" fo:border-bottom="none"/>
    </style:style>
    <style:style style:name="Tabla1.3" style:family="table-row">
      <style:table-row-properties style:row-height="0.6cm"/>
    </style:style>
    <style:style style:name="Tabla1.A1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a1.B1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a1.C1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a1.E12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a1.A14.1" style:family="table-column">
      <style:table-column-properties style:column-width="16.928cm" style:rel-column-width="42783*"/>
    </style:style>
    <style:style style:name="Tabla1.A14.2" style:family="table-column">
      <style:table-column-properties style:column-width="3cm" style:rel-column-width="7584*"/>
    </style:style>
    <style:style style:name="Tabla1.A14.3" style:family="table-row">
      <style:table-row-properties style:row-height="1.261cm"/>
    </style:style>
    <style:style style:name="Tabla1.E14.1.1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Tabla1.E14.1.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353cm" fo:orphans="0" fo:widows="0" style:text-autospace="none"/>
      <style:text-properties style:font-name="Univers" fo:font-size="10pt" style:font-size-asian="10pt" style:font-name-complex="Arial" style:font-size-complex="10pt"/>
    </style:style>
    <style:style style:name="P2" style:family="paragraph" style:parent-style-name="Standard">
      <style:paragraph-properties fo:line-height="0.353cm" fo:text-align="center" style:justify-single-word="false" fo:orphans="0" fo:widows="0" style:text-autospace="none"/>
      <style:text-properties style:font-name="Univers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353cm" fo:text-align="end" style:justify-single-word="false" fo:orphans="0" fo:widows="0" style:text-autospace="none" style:snap-to-layout-grid="false"/>
      <style:text-properties style:font-name="Univers" fo:font-size="9pt" style:font-size-asian="9pt" style:font-size-complex="9pt"/>
    </style:style>
    <style:style style:name="P4" style:family="paragraph" style:parent-style-name="Standard">
      <style:paragraph-properties fo:line-height="0.353cm" fo:orphans="0" fo:widows="0" style:text-autospace="none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3.969cm"/>
          <style:tab-stop style:position="26.003cm" style:type="right"/>
        </style:tab-stops>
      </style:paragraph-properties>
      <style:text-properties style:font-name="universe" fo:font-size="12pt" style:font-size-asian="12pt" style:font-size-complex="12pt"/>
    </style:style>
    <style:style style:name="P6" style:family="paragraph" style:parent-style-name="Standard">
      <style:paragraph-properties fo:margin-top="0.032cm" fo:margin-bottom="0cm" fo:line-height="0.423cm" fo:text-align="center" style:justify-single-word="false" fo:orphans="0" fo:widows="0" style:text-autospace="none" style:snap-to-layout-grid="false"/>
      <style:text-properties style:font-name="Univers"/>
    </style:style>
    <style:style style:name="P7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14cm" fo:margin-bottom="0cm" fo:line-height="0.247cm" fo:orphans="0" fo:widows="0" style:text-autospace="none" style:snap-to-layout-grid="false"/>
      <style:text-properties style:font-name="Univers" fo:font-size="7pt" style:font-size-asian="7pt" style:font-size-complex="7pt"/>
    </style:style>
    <style:style style:name="P9" style:family="paragraph" style:parent-style-name="Standard">
      <style:paragraph-properties fo:margin-top="0.014cm" fo:margin-bottom="0cm" fo:orphans="0" fo:widows="0" style:text-autospace="none" style:snap-to-layout-grid="false"/>
      <style:text-properties style:font-name="Univers" fo:font-size="9pt" style:font-size-asian="9pt" style:font-size-complex="9pt"/>
    </style:style>
    <style:style style:name="P10" style:family="paragraph" style:parent-style-name="Standard">
      <style:paragraph-properties fo:margin-top="0.014cm" fo:margin-bottom="0cm" fo:text-align="end" style:justify-single-word="false" fo:orphans="0" fo:widows="0" style:text-autospace="none"/>
      <style:text-properties style:font-name="Univers" fo:font-size="9pt" style:font-size-asian="9pt" style:font-size-complex="9pt"/>
    </style:style>
    <style:style style:name="P11" style:family="paragraph" style:parent-style-name="Standard">
      <style:paragraph-properties fo:margin-top="0.014cm" fo:margin-bottom="0cm" fo:text-align="end" style:justify-single-word="false" fo:orphans="0" fo:widows="0" style:text-autospace="none" style:snap-to-layout-grid="false"/>
      <style:text-properties style:font-name="Univers" fo:font-size="9pt" style:font-size-asian="9pt" style:font-size-complex="9pt"/>
    </style:style>
    <style:style style:name="P12" style:family="paragraph" style:parent-style-name="Standard">
      <style:paragraph-properties fo:margin-left="0.152cm" fo:margin-right="0.041cm" fo:line-height="0.406cm" fo:text-align="center" style:justify-single-word="false" fo:orphans="0" fo:widows="0" fo:text-indent="0cm" style:auto-text-indent="false" style:text-autospace="none"/>
      <style:text-properties style:font-name="Univers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007cm" fo:margin-bottom="0cm" fo:line-height="0.318cm" fo:orphans="0" fo:widows="0" style:text-autospace="none" style:snap-to-layout-grid="false"/>
      <style:text-properties style:font-name="Univers" fo:font-size="9pt" style:font-size-asian="9pt" style:font-size-complex="9pt"/>
    </style:style>
    <style:style style:name="P14" style:family="paragraph" style:parent-style-name="Standard">
      <style:paragraph-properties fo:margin-left="0.259cm" fo:margin-right="0cm" fo:line-height="0.406cm" fo:text-align="center" style:justify-single-word="false" fo:orphans="0" fo:widows="0" fo:text-indent="0cm" style:auto-text-indent="false" style:text-autospace="none"/>
      <style:text-properties style:font-name="Univers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259cm" fo:margin-right="0cm" fo:line-height="0.406cm" fo:text-align="center" style:justify-single-word="false" fo:orphans="0" fo:widows="0" fo:text-indent="0cm" style:auto-text-indent="false" style:text-autospace="none"/>
    </style:style>
    <style:style style:name="P16" style:family="paragraph" style:parent-style-name="Standard">
      <style:paragraph-properties fo:margin-left="0cm" fo:margin-right="-0.102cm" fo:margin-top="0.016cm" fo:margin-bottom="0cm" fo:orphans="0" fo:widows="0" fo:text-indent="0cm" style:auto-text-indent="false" style:text-autospace="none" style:snap-to-layout-grid="false">
        <style:tab-stops>
          <style:tab-stop style:position="0.559cm"/>
          <style:tab-stop style:position="14.561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102cm" fo:margin-top="0.016cm" fo:margin-bottom="0cm" fo:orphans="0" fo:widows="0" fo:text-indent="0cm" style:auto-text-indent="false" style:text-autospace="none" style:snap-to-layout-grid="false">
        <style:tab-stops>
          <style:tab-stop style:position="1.309cm"/>
          <style:tab-stop style:position="14.561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035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19" style:family="paragraph" style:parent-style-name="Standard">
      <style:paragraph-properties fo:margin-left="0cm" fo:margin-right="-0.035cm" fo:text-align="end" style:justify-single-word="false" fo:orphans="0" fo:widows="0" fo:text-indent="0cm" style:auto-text-indent="false" style:text-autospace="none" style:snap-to-layout-grid="false">
        <style:tab-stops>
          <style:tab-stop style:position="0.305cm"/>
        </style:tab-stops>
      </style:paragraph-properties>
      <style:text-properties style:font-name="Univers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035cm" fo:orphans="0" fo:widows="0" fo:text-indent="0cm" style:auto-text-indent="false" style:text-autospace="none" style:snap-to-layout-grid="false">
        <style:tab-stops>
          <style:tab-stop style:position="0.305cm"/>
        </style:tab-stops>
      </style:paragraph-properties>
    </style:style>
    <style:style style:name="P21" style:family="paragraph" style:parent-style-name="Standard">
      <style:paragraph-properties fo:margin-left="0cm" fo:margin-right="-0.035cm" fo:margin-top="0.106cm" fo:margin-bottom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2" style:family="paragraph" style:parent-style-name="Standard">
      <style:paragraph-properties fo:margin-left="0cm" fo:margin-right="-0.035cm" fo:margin-top="0.104cm" fo:margin-bottom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3" style:family="paragraph" style:parent-style-name="Standard">
      <style:paragraph-properties fo:margin-left="0cm" fo:margin-right="-0.035cm" fo:margin-top="0.016cm" fo:margin-bottom="0cm" fo:line-height="0.404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24" style:family="paragraph" style:parent-style-name="Standard">
      <style:paragraph-properties fo:margin-top="0.016cm" fo:margin-bottom="0cm" fo:orphans="0" fo:widows="0" style:text-autospace="none" style:snap-to-layout-grid="false">
        <style:tab-stops>
          <style:tab-stop style:position="0.559cm"/>
          <style:tab-stop style:position="14.561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016cm" fo:margin-bottom="0cm" fo:text-align="end" style:justify-single-word="false" fo:orphans="0" fo:widows="0" style:text-autospace="none" style:snap-to-layout-grid="false"/>
      <style:text-properties style:font-name="Univers" fo:font-size="9pt" style:font-size-asian="9pt" style:font-size-complex="9pt"/>
    </style:style>
    <style:style style:name="P26" style:family="paragraph" style:parent-style-name="Standard">
      <style:paragraph-properties fo:margin-top="0.016cm" fo:margin-bottom="0cm" fo:orphans="0" fo:widows="0" style:text-autospace="none" style:snap-to-layout-grid="false"/>
      <style:text-properties style:font-name="Univers" fo:font-size="9pt" style:font-size-asian="9pt" style:font-size-complex="9pt"/>
    </style:style>
    <style:style style:name="P27" style:family="paragraph" style:parent-style-name="Standard">
      <style:paragraph-properties fo:margin-top="0.016cm" fo:margin-bottom="0cm" fo:line-height="0.176cm" fo:text-align="end" style:justify-single-word="false" fo:orphans="0" fo:widows="0" style:text-autospace="none" style:snap-to-layout-grid="false"/>
      <style:text-properties style:font-name="Univers" fo:font-size="9pt" style:font-size-asian="9pt" style:font-size-complex="9pt"/>
    </style:style>
    <style:style style:name="P28" style:family="paragraph" style:parent-style-name="Standard">
      <style:paragraph-properties fo:margin-top="0.018cm" fo:margin-bottom="0cm" fo:text-align="end" style:justify-single-word="false" fo:orphans="0" fo:widows="0" style:text-autospace="none"/>
      <style:text-properties style:font-name="Univers" fo:font-size="9pt" style:font-size-asian="9pt" style:font-size-complex="9pt"/>
    </style:style>
    <style:style style:name="P29" style:family="paragraph" style:parent-style-name="Standard">
      <style:paragraph-properties fo:margin-left="-0.046cm" fo:margin-right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30" style:family="paragraph" style:parent-style-name="Standard">
      <style:paragraph-properties fo:margin-left="0.198cm" fo:margin-right="-0.259cm" fo:line-height="0.404cm" fo:orphans="0" fo:widows="0" fo:text-indent="0cm" style:auto-text-indent="false" style:text-autospace="none" style:snap-to-layout-grid="false">
        <style:tab-stops>
          <style:tab-stop style:position="0.212cm"/>
          <style:tab-stop style:position="17.214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198cm" fo:margin-right="-0.259cm" fo:line-height="0.404cm" fo:text-align="start" style:justify-single-word="false" fo:orphans="0" fo:widows="0" fo:text-indent="0cm" style:auto-text-indent="false" style:text-autospace="none" style:snap-to-layout-grid="false">
        <style:tab-stops>
          <style:tab-stop style:position="0.212cm"/>
          <style:tab-stop style:position="17.214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055cm" fo:margin-right="0.141cm" fo:line-height="0.404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33" style:family="paragraph" style:parent-style-name="Standard">
      <style:paragraph-properties fo:margin-left="0cm" fo:margin-right="-0.265cm" fo:orphans="0" fo:widows="0" fo:text-indent="0.058cm" style:auto-text-indent="false" style:text-autospace="none" style:snap-to-layout-grid="false">
        <style:tab-stops>
          <style:tab-stop style:position="0.309cm"/>
          <style:tab-stop style:position="17.311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8.398cm" fo:margin-right="-0.035cm" fo:line-height="100%" fo:orphans="0" fo:widows="0" fo:text-indent="0cm" style:auto-text-indent="false" style:text-autospace="none"/>
      <style:text-properties style:font-name="Univers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8.398cm" fo:margin-right="-0.035cm" fo:line-height="100%" fo:orphans="0" fo:widows="0" fo:text-indent="0cm" style:auto-text-indent="false" style:text-autospace="none"/>
      <style:text-properties style:font-name="Univers" style:font-name-complex="Arial"/>
    </style:style>
    <style:style style:name="P36" style:family="paragraph" style:parent-style-name="Standard">
      <style:paragraph-properties fo:margin-left="0.633cm" fo:margin-right="-0.035cm" fo:margin-top="0.106cm" fo:margin-bottom="0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37" style:family="paragraph" style:parent-style-name="Standard">
      <style:paragraph-properties fo:margin-left="0.633cm" fo:margin-right="-0.035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38" style:family="paragraph" style:parent-style-name="Standard">
      <style:paragraph-properties fo:margin-left="0.633cm" fo:margin-right="-0.035cm" fo:line-height="0.404cm" fo:text-align="end" style:justify-single-word="false" fo:orphans="0" fo:widows="0" fo:text-indent="0cm" style:auto-text-indent="false" style:text-autospace="none" style:snap-to-layout-grid="false"/>
      <style:text-properties style:font-name="Univers" fo:font-size="9pt" style:font-size-asian="9pt" style:font-size-complex="9pt"/>
    </style:style>
    <style:style style:name="P39" style:family="paragraph" style:parent-style-name="Standard" style:master-page-name="Standard">
      <style:paragraph-properties fo:line-height="100%" fo:text-align="justify" style:justify-single-word="false" fo:orphans="0" fo:widows="0" style:page-number="auto" style:text-autospace="none">
        <style:tab-stops>
          <style:tab-stop style:position="26.003cm" style:type="right"/>
        </style:tab-stops>
      </style:paragraph-properties>
      <style:text-properties style:font-name="universe" fo:font-size="12pt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Univers" fo:font-size="10pt" style:font-size-asian="10pt" style:font-name-complex="Arial" style:font-size-complex="10pt"/>
    </style:style>
    <style:style style:name="T4" style:family="text">
      <style:text-properties style:font-name="Univers" fo:font-size="10pt" fo:letter-spacing="-0.004cm" style:font-size-asian="10pt" style:font-name-complex="Arial" style:font-size-complex="10pt"/>
    </style:style>
    <style:style style:name="T5" style:family="text">
      <style:text-properties style:font-name="Univers" fo:font-size="10pt" fo:letter-spacing="-0.002cm" style:font-size-asian="10pt" style:font-name-complex="Arial" style:font-size-complex="10pt"/>
    </style:style>
    <style:style style:name="T6" style:family="text">
      <style:text-properties style:font-name="Univers" fo:font-size="10pt" fo:letter-spacing="0.002cm" style:font-size-asian="10pt" style:font-name-complex="Arial" style:font-size-complex="10pt"/>
    </style:style>
    <style:style style:name="T7" style:family="text">
      <style:text-properties style:font-name="Univers" fo:font-size="10pt" fo:letter-spacing="0.004cm" style:font-size-asian="10pt" style:font-name-complex="Arial" style:font-size-complex="10pt"/>
    </style:style>
    <style:style style:name="T8" style:family="text">
      <style:text-properties style:font-name="Univers" fo:font-size="10pt" fo:letter-spacing="0.005cm" style:font-size-asian="10pt" style:font-name-complex="Arial" style:font-size-complex="10pt"/>
    </style:style>
    <style:style style:name="T9" style:family="text">
      <style:text-properties fo:color="#333333" style:font-name="Arial" fo:language="en" fo:country="GB" fo:font-weight="normal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IMPORTE01"/>
        <text:variable-decl office:value-type="string" text:name="IMPORTE02"/>
        <text:variable-decl office:value-type="string" text:name="IMPORTE03"/>
        <text:variable-decl office:value-type="string" text:name="IMPORTE04"/>
        <text:variable-decl office:value-type="string" text:name="IMPORTE05"/>
        <text:variable-decl office:value-type="string" text:name="IMPORTE06"/>
        <text:variable-decl office:value-type="string" text:name="IMPORTE07"/>
        <text:variable-decl office:value-type="string" text:name="IMPORTE08"/>
        <text:variable-decl office:value-type="string" text:name="IMPORTE09"/>
        <text:variable-decl office:value-type="string" text:name="IMPORTE10"/>
        <text:variable-decl office:value-type="string" text:name="IMPORTE11"/>
        <text:variable-decl office:value-type="string" text:name="IMPORTE12"/>
        <text:variable-decl office:value-type="string" text:name="IMPORTE13"/>
        <text:variable-decl office:value-type="string" text:name="IMPORTE14"/>
        <text:variable-decl office:value-type="string" text:name="IMPORTE15"/>
        <text:variable-decl office:value-type="string" text:name="EJECONTA"/>
        <text:variable-decl office:value-type="string" text:name="IMPANTER"/>
        <text:variable-decl office:value-type="string" text:name="IMPANTER01"/>
        <text:variable-decl office:value-type="string" text:name="IMPANTER02"/>
        <text:variable-decl office:value-type="string" text:name="IMPANTER03"/>
        <text:variable-decl office:value-type="string" text:name="IMPANTER04"/>
        <text:variable-decl office:value-type="string" text:name="IMPANTER05"/>
        <text:variable-decl office:value-type="string" text:name="IMPANTER06"/>
        <text:variable-decl office:value-type="string" text:name="IMPANTER07"/>
        <text:variable-decl office:value-type="string" text:name="IMPANTER08"/>
        <text:variable-decl office:value-type="string" text:name="IMPANTER09"/>
        <text:variable-decl office:value-type="string" text:name="IMPANTER10"/>
        <text:variable-decl office:value-type="string" text:name="IMPANTER11"/>
        <text:variable-decl office:value-type="string" text:name="IMPANTER12"/>
        <text:variable-decl office:value-type="string" text:name="IMPANTER13"/>
        <text:variable-decl office:value-type="string" text:name="IMPANTER14"/>
        <text:variable-decl office:value-type="string" text:name="IMPANTER15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UNICIPAL DE CULTURA" text:name="AYTO"/>
        <text:user-field-decl office:value-type="string" office:string-value="25/06/2015" text:name="FECHA"/>
        <text:user-field-decl office:value-type="string" office:string-value="PATRONATO" text:name="TTOAYTO"/>
      </text:user-field-decls>
      <text:p text:style-name="P39"><draw:frame draw:style-name="fr1" draw:name="Imagen1" text:anchor-type="paragraph" svg:x="0.199cm" svg:y="0.161cm" svg:width="2.184cm" svg:height="2.014cm" draw:z-index="0"><draw:image xlink:href="file:///C:/Documents%20and%20Settings/avc/Configuración%20local/Temp/escudo.jpg" xlink:type="simple" xlink:show="embed" xlink:actuate="onLoad"/></draw:frame></text:p>
      <text:p text:style-name="P5"><text:tab/><text:user-field-get text:name="TTOAYTO">PATRONATO</text:user-field-get> <text:user-field-get text:name="AYTO">MUNICIPAL DE CULTURA</text:user-field-get><text:span text:style-name="T2"><text:tab/></text:span><text:span text:style-name="T1">Fecha:</text:span><text:span text:style-name="T1"><text:user-field-get text:name="FECHA">25/06/2015</text:user-field-get></text:span></text:p>
      <text:p text:style-name="P34"/>
      <text:p text:style-name="P35">ESTADO DEL REMANENTE DE TESORERÍA</text:p>
      <text:p text:style-name="P1"/>
      <text:p text:style-name="P2">Ejercicio <text:span text:style-name="T9"><text:variable-set text:name="EJECONTA" office:value-type="string">2014</text:variable-set></text:span></text:p>
      <text:p text:style-name="P1"/>
      <text:p text:style-name="P1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P6"/>
            <text:p text:style-name="P7"><text:span text:style-name="T3">COMPON</text:span><text:span text:style-name="T4">E</text:span><text:span text:style-name="T5">N</text:span><text:span text:style-name="T3">TES</text:span></text:p>
          </table:table-cell>
          <table:table-cell table:style-name="Tabla1.B1" table:number-columns-spanned="2" office:value-type="string">
            <text:p text:style-name="P8"/>
            <text:p text:style-name="P12">IMPORTES</text:p>
            <text:p text:style-name="P12"><text:s/>AÑO</text:p>
          </table:table-cell>
          <table:covered-table-cell/>
          <table:table-cell table:style-name="Tabla1.D1" table:number-columns-spanned="2" office:value-type="string">
            <text:p text:style-name="P13"/>
            <text:p text:style-name="P14">IMPORTES</text:p>
            <text:p text:style-name="P15"><text:span text:style-name="T3"><text:s/>AÑO ANT</text:span><text:span text:style-name="T4">E</text:span><text:span text:style-name="T3">RIOR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6"><text:span text:style-name="T3"><text:tab/>1. (</text:span><text:span text:style-name="T6">+</text:span><text:span text:style-name="T3">) Fon</text:span><text:span text:style-name="T6">d</text:span><text:span text:style-name="T3">os líquidos<text:tab/></text:span></text:p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18"><text:s/><text:variable-set text:name="IMPORTE01" office:value-type="string">131.606,76</text:variable-set> <text:s/></text:p>
          </table:table-cell>
          <table:table-cell table:style-name="Tabla1.D2" office:value-type="string">
            <text:p text:style-name="P36"/>
          </table:table-cell>
          <table:table-cell table:style-name="Tabla1.E2" office:value-type="string">
            <text:p text:style-name="P18"><text:variable-set text:name="IMPANTER01" office:value-type="string">115.999,81</text:variable-set> <text:s/></text:p>
          </table:table-cell>
        </table:table-row>
        <table:table-row table:style-name="Tabla1.3">
          <table:table-cell table:style-name="Tabla1.A2" office:value-type="string">
            <text:p text:style-name="P24"><text:span text:style-name="T3"><text:tab/>2. (+) Derechos</text:span><text:span text:style-name="T6"> </text:span><text:span text:style-name="T3">pend</text:span><text:span text:style-name="T5">i</text:span><text:span text:style-name="T3">en</text:span><text:span text:style-name="T4">t</text:span><text:span text:style-name="T3">es de</text:span><text:span text:style-name="T5"> </text:span><text:span text:style-name="T3">cobro<text:tab/></text:span></text:p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18"><text:variable-set text:name="IMPORTE02" office:value-type="string">418.541,86</text:variable-set> <text:s/></text:p>
          </table:table-cell>
          <table:table-cell table:style-name="Tabla1.D2" office:value-type="string">
            <text:p text:style-name="P36"/>
          </table:table-cell>
          <table:table-cell table:style-name="Tabla1.E2" office:value-type="string">
            <text:p text:style-name="P18"><text:variable-set text:name="IMPANTER02" office:value-type="string">527.522,95</text:variable-set> <text:s/></text:p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</text:span><text:span text:style-name="T6">+</text:span><text:span text:style-name="T3">) del Pre</text:span><text:span text:style-name="T6">s</text:span><text:span text:style-name="T3">upue</text:span><text:span text:style-name="T6">s</text:span><text:span text:style-name="T3">to</text:span><text:span text:style-name="T5"> </text:span><text:span text:style-name="T6">c</text:span><text:span text:style-name="T3">orriente<text:tab/></text:span></text:p>
          </table:table-cell>
          <table:table-cell table:style-name="Tabla1.B2" office:value-type="string">
            <text:p text:style-name="P18"><text:variable-set text:name="IMPORTE03" office:value-type="string">192.054,59</text:variable-set> <text:s/></text:p>
          </table:table-cell>
          <table:table-cell table:style-name="Tabla1.B2" office:value-type="string">
            <text:p text:style-name="P25"/>
          </table:table-cell>
          <table:table-cell table:style-name="Tabla1.D2" office:value-type="string">
            <text:p text:style-name="P21"><text:variable-set text:name="IMPANTER03" office:value-type="string">148.453,09</text:variable-set> <text:s/></text:p>
          </table:table-cell>
          <table:table-cell table:style-name="Tabla1.E2" office:value-type="string">
            <text:p text:style-name="P37"/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</text:span><text:span text:style-name="T6">+</text:span><text:span text:style-name="T3">)</text:span><text:span text:style-name="T6"> </text:span><text:span text:style-name="T3">de</text:span><text:span text:style-name="T5"> </text:span><text:span text:style-name="T3">Presupue</text:span><text:span text:style-name="T6">s</text:span><text:span text:style-name="T3">t</text:span><text:span text:style-name="T5">o</text:span><text:span text:style-name="T3">s</text:span><text:span text:style-name="T5"> </text:span><text:span text:style-name="T6">c</text:span><text:span text:style-name="T3">errados<text:tab/></text:span></text:p>
          </table:table-cell>
          <table:table-cell table:style-name="Tabla1.B2" office:value-type="string">
            <text:p text:style-name="P21"><text:variable-set text:name="IMPORTE04" office:value-type="string">226.487,27</text:variable-set> <text:s/></text:p>
          </table:table-cell>
          <table:table-cell table:style-name="Tabla1.B2" office:value-type="string">
            <text:p text:style-name="P25"/>
          </table:table-cell>
          <table:table-cell table:style-name="Tabla1.D2" office:value-type="string">
            <text:p text:style-name="P36"><text:variable-set text:name="IMPANTER04" office:value-type="string">379.069,86</text:variable-set> <text:s/></text:p>
          </table:table-cell>
          <table:table-cell table:style-name="Tabla1.E2" office:value-type="string">
            <text:p text:style-name="P37"/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+) de</text:span><text:span text:style-name="T5"> </text:span><text:span text:style-name="T3">opera</text:span><text:span text:style-name="T7">c</text:span><text:span text:style-name="T5">i</text:span><text:span text:style-name="T3">ones</text:span><text:span text:style-name="T5"> </text:span><text:span text:style-name="T3">no pres</text:span><text:span text:style-name="T5">u</text:span><text:span text:style-name="T3">puestarias<text:tab/></text:span></text:p>
          </table:table-cell>
          <table:table-cell table:style-name="Tabla1.B2" office:value-type="string">
            <text:p text:style-name="P11"><text:variable-set text:name="IMPORTE05" office:value-type="string">0,00</text:variable-set> <text:s/></text:p>
          </table:table-cell>
          <table:table-cell table:style-name="Tabla1.B2" office:value-type="string">
            <text:p text:style-name="P25"><text:s text:c="2"/></text:p>
          </table:table-cell>
          <table:table-cell table:style-name="Tabla1.D2" office:value-type="string">
            <text:p text:style-name="P36"><text:variable-set text:name="IMPANTER05" office:value-type="string">0,00</text:variable-set> <text:s/></text:p>
          </table:table-cell>
          <table:table-cell table:style-name="Tabla1.E2" office:value-type="string">
            <text:p text:style-name="P37"/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-) <text:s/>c</text:span><text:span text:style-name="T5">o</text:span><text:span text:style-name="T3">br</text:span><text:span text:style-name="T5">o</text:span><text:span text:style-name="T3">s r</text:span><text:span text:style-name="T5">e</text:span><text:span text:style-name="T3">aliza</text:span><text:span text:style-name="T6">d</text:span><text:span text:style-name="T3">os p</text:span><text:span text:style-name="T5">e</text:span><text:span text:style-name="T3">ndi</text:span><text:span text:style-name="T5">e</text:span><text:span text:style-name="T3">nt</text:span><text:span text:style-name="T5">e</text:span><text:span text:style-name="T3">s de apl</text:span><text:span text:style-name="T5">i</text:span><text:span text:style-name="T7">c</text:span><text:span text:style-name="T5">a</text:span><text:span text:style-name="T6">c</text:span><text:span text:style-name="T3">i</text:span><text:span text:style-name="T5">ó</text:span><text:span text:style-name="T3">n</text:span><text:span text:style-name="T5"> </text:span><text:span text:style-name="T3">definitiva<text:tab/></text:span></text:p>
          </table:table-cell>
          <table:table-cell table:style-name="Tabla1.B2" office:value-type="string">
            <text:p text:style-name="P18"><text:s text:c="2"/><text:variable-set text:name="IMPORTE06" office:value-type="string">0,00</text:variable-set> <text:s/></text:p>
          </table:table-cell>
          <table:table-cell table:style-name="Tabla1.B2" office:value-type="string">
            <text:p text:style-name="P25"/>
          </table:table-cell>
          <table:table-cell table:style-name="Tabla1.D2" office:value-type="string">
            <text:p text:style-name="P36"><text:variable-set text:name="IMPANTER06" office:value-type="string">0,00</text:variable-set> <text:s/></text:p>
          </table:table-cell>
          <table:table-cell table:style-name="Tabla1.E2" office:value-type="string">
            <text:p text:style-name="P37"/>
          </table:table-cell>
        </table:table-row>
        <table:table-row table:style-name="Tabla1.3">
          <table:table-cell table:style-name="Tabla1.A2" office:value-type="string">
            <text:p text:style-name="P16"><text:span text:style-name="T3"><text:tab/>3. ( - ) Obliga</text:span><text:span text:style-name="T6">c</text:span><text:span text:style-name="T3">ion</text:span><text:span text:style-name="T5">e</text:span><text:span text:style-name="T3">s pendientes de</text:span><text:span text:style-name="T5"> </text:span><text:span text:style-name="T3">pago<text:tab/></text:span>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25"><text:variable-set text:name="IMPORTE07" office:value-type="string">172.182,27</text:variable-set> </text:p>
          </table:table-cell>
          <table:table-cell table:style-name="Tabla1.D2" office:value-type="string">
            <text:p text:style-name="P36"/>
          </table:table-cell>
          <table:table-cell table:style-name="Tabla1.E2" office:value-type="string">
            <text:p text:style-name="P37"><text:variable-set text:name="IMPANTER07" office:value-type="string">340.391,15</text:variable-set> <text:s/></text:p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</text:span><text:span text:style-name="T6">+</text:span><text:span text:style-name="T3">) del Pre</text:span><text:span text:style-name="T6">s</text:span><text:span text:style-name="T3">upue</text:span><text:span text:style-name="T6">s</text:span><text:span text:style-name="T3">to</text:span><text:span text:style-name="T5"> </text:span><text:span text:style-name="T6">c</text:span><text:span text:style-name="T3">orriente<text:tab/></text:span></text:p>
          </table:table-cell>
          <table:table-cell table:style-name="Tabla1.B2" office:value-type="string">
            <text:p text:style-name="P22"><text:variable-set text:name="IMPORTE08" office:value-type="string">20.025,13</text:variable-set> <text:s/></text:p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3"><text:variable-set text:name="IMPANTER08" office:value-type="string">44.157,31</text:variable-set> <text:s/></text:p>
          </table:table-cell>
          <table:table-cell table:style-name="Tabla1.E2" office:value-type="string">
            <text:p text:style-name="P27"/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</text:span><text:span text:style-name="T6">+</text:span><text:span text:style-name="T3">)</text:span><text:span text:style-name="T6"> </text:span><text:span text:style-name="T3">de</text:span><text:span text:style-name="T5"> </text:span><text:span text:style-name="T3">Presupue</text:span><text:span text:style-name="T6">s</text:span><text:span text:style-name="T3">t</text:span><text:span text:style-name="T5">o</text:span><text:span text:style-name="T3">s</text:span><text:span text:style-name="T5"> </text:span><text:span text:style-name="T6">c</text:span><text:span text:style-name="T3">errados<text:tab/></text:span></text:p>
          </table:table-cell>
          <table:table-cell table:style-name="Tabla1.B2" office:value-type="string">
            <text:p text:style-name="P22"><text:variable-set text:name="IMPORTE09" office:value-type="string">143.186,47</text:variable-set> <text:s/></text:p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3"><text:variable-set text:name="IMPANTER09" office:value-type="string">286.485,13</text:variable-set> <text:s/></text:p>
          </table:table-cell>
          <table:table-cell table:style-name="Tabla1.E2" office:value-type="string">
            <text:p text:style-name="P27"/>
          </table:table-cell>
        </table:table-row>
        <table:table-row table:style-name="Tabla1.3">
          <table:table-cell table:style-name="Tabla1.A2" office:value-type="string">
            <text:p text:style-name="P17"><text:span text:style-name="T3"><text:tab/>- (+) de</text:span><text:span text:style-name="T5"> </text:span><text:span text:style-name="T3">opera</text:span><text:span text:style-name="T7">c</text:span><text:span text:style-name="T5">i</text:span><text:span text:style-name="T3">ones</text:span><text:span text:style-name="T5"> </text:span><text:span text:style-name="T3">no pres</text:span><text:span text:style-name="T5">u</text:span><text:span text:style-name="T3">puestarias<text:tab/></text:span></text:p>
          </table:table-cell>
          <table:table-cell table:style-name="Tabla1.B2" office:value-type="string">
            <text:p text:style-name="P21"><text:variable-set text:name="IMPORTE10" office:value-type="string">8.970,67</text:variable-set> <text:s/></text:p>
            <text:p text:style-name="P28"/>
            <text:p text:style-name="P10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3"><text:variable-set text:name="IMPANTER10" office:value-type="string">9.748,71</text:variable-set> <text:s/></text:p>
          </table:table-cell>
          <table:table-cell table:style-name="Tabla1.E2" office:value-type="string">
            <text:p text:style-name="P27"/>
          </table:table-cell>
        </table:table-row>
        <table:table-row table:style-name="Tabla1.3">
          <table:table-cell table:style-name="Tabla1.A12" office:value-type="string">
            <text:p text:style-name="P17"><text:span text:style-name="T3"><text:tab/>- (-) <text:s/>p</text:span><text:span text:style-name="T5">a</text:span><text:span text:style-name="T3">gos real</text:span><text:span text:style-name="T5">i</text:span><text:span text:style-name="T6">z</text:span><text:span text:style-name="T3">a</text:span><text:span text:style-name="T5">do</text:span><text:span text:style-name="T3">s</text:span><text:span text:style-name="T8"> </text:span><text:span text:style-name="T3">pe</text:span><text:span text:style-name="T5">n</text:span><text:span text:style-name="T3">dient</text:span><text:span text:style-name="T5">e</text:span><text:span text:style-name="T3">s</text:span><text:span text:style-name="T5"> </text:span><text:span text:style-name="T3">de apl</text:span><text:span text:style-name="T5">i</text:span><text:span text:style-name="T6">c</text:span><text:span text:style-name="T5">a</text:span><text:span text:style-name="T6">c</text:span><text:span text:style-name="T3">ión</text:span><text:span text:style-name="T4"> </text:span><text:span text:style-name="T3">definitiva<text:tab/></text:span></text:p>
          </table:table-cell>
          <table:table-cell table:style-name="Tabla1.B12" office:value-type="string">
            <text:p text:style-name="P21"><text:variable-set text:name="IMPORTE11" office:value-type="string">0,00</text:variable-set> <text:s/></text:p>
          </table:table-cell>
          <table:table-cell table:style-name="Tabla1.C12" office:value-type="string">
            <text:p text:style-name="P26"/>
          </table:table-cell>
          <table:table-cell table:style-name="Tabla1.C12" office:value-type="string">
            <text:p text:style-name="P3"><text:variable-set text:name="IMPANTER11" office:value-type="string">0,00</text:variable-set> <text:s/></text:p>
          </table:table-cell>
          <table:table-cell table:style-name="Tabla1.E12" office:value-type="string">
            <text:p text:style-name="P27"/>
          </table:table-cell>
        </table:table-row>
        <table:table-row>
          <table:table-cell table:style-name="Tabla1.A12" table:number-columns-spanned="2" office:value-type="string">
            <text:p text:style-name="P20"><text:span text:style-name="T3"><text:tab/>I. Remanente</text:span><text:span text:style-name="T5"> </text:span><text:span text:style-name="T3">de tes</text:span><text:span text:style-name="T5">o</text:span><text:span text:style-name="T3">rería</text:span><text:span text:style-name="T5"> </text:span><text:span text:style-name="T3">total (1 + 2 –</text:span><text:span text:style-name="T5"> </text:span><text:span text:style-name="T3">3)</text:span></text:p>
          </table:table-cell>
          <table:covered-table-cell/>
          <table:table-cell table:style-name="Tabla1.C12" office:value-type="string">
            <text:p text:style-name="P29"><text:variable-set text:name="IMPORTE12" office:value-type="string">377.966,35</text:variable-set> <text:s/></text:p>
          </table:table-cell>
          <table:table-cell table:style-name="Tabla1.C12" office:value-type="string">
            <text:p text:style-name="P3"/>
          </table:table-cell>
          <table:table-cell table:style-name="Tabla1.E12" office:value-type="string">
            <text:p text:style-name="P23"><text:variable-set text:name="IMPANTER12" office:value-type="string">303.131,61</text:variable-set> <text:s/></text:p>
          </table:table-cell>
        </table:table-row>
        <table:table-row>
          <table:table-cell table:number-columns-spanned="3">
            <table:table table:is-sub-table="true">
              <table:table-column table:style-name="Tabla1.A14.1"/>
              <table:table-column table:style-name="Tabla1.A14.2"/>
              <table:table-row table:style-name="Tabla1.3">
                <table:table-cell table:style-name="Tabla1.B2" office:value-type="string">
                  <text:p text:style-name="P31"><text:span text:style-name="T3"><text:tab/>II. </text:span><text:span text:style-name="T6"><text:s/></text:span><text:span text:style-name="T3">Saldos de</text:span><text:span text:style-name="T5"> </text:span><text:span text:style-name="T3">dudoso</text:span><text:span text:style-name="T4"> </text:span><text:span text:style-name="T3">cobro<text:tab/></text:span></text:p>
                </table:table-cell>
                <table:table-cell table:style-name="Tabla1.B2" office:value-type="string">
                  <text:p text:style-name="P32"><text:variable-set text:name="IMPORTE13" office:value-type="string">1.831,38</text:variable-set></text:p>
                </table:table-cell>
              </table:table-row>
              <table:table-row table:style-name="Tabla1.3">
                <table:table-cell table:style-name="Tabla1.B12" office:value-type="string">
                  <text:p text:style-name="P30"><text:span text:style-name="T3"><text:tab/>III. Exceso de finan</text:span><text:span text:style-name="T6">c</text:span><text:span text:style-name="T3">iación</text:span><text:span text:style-name="T5"> </text:span><text:span text:style-name="T3">afectada<text:tab/></text:span></text:p>
                </table:table-cell>
                <table:table-cell table:style-name="Tabla1.B12" office:value-type="string">
                  <text:p text:style-name="P32"><text:variable-set text:name="IMPORTE14" office:value-type="string">0,00</text:variable-set></text:p>
                </table:table-cell>
              </table:table-row>
              <table:table-row table:style-name="Tabla1.A14.3">
                <table:table-cell table:style-name="Tabla1.A12" office:value-type="string">
                  <text:p text:style-name="P33"><text:span text:style-name="T3"><text:tab/>IV. Remanen</text:span><text:span text:style-name="T4">t</text:span><text:span text:style-name="T3">e de tesorería para g</text:span><text:span text:style-name="T6">a</text:span><text:span text:style-name="T3">stos generales (I -</text:span><text:span text:style-name="T5"> </text:span><text:span text:style-name="T3">II</text:span><text:span text:style-name="T5"> </text:span><text:span text:style-name="T3">-</text:span><text:span text:style-name="T5"> </text:span><text:span text:style-name="T3">III)<text:tab/></text:span></text:p>
                </table:table-cell>
                <table:table-cell table:style-name="Tabla1.B12" office:value-type="string">
                  <text:p text:style-name="P18"><text:variable-set text:name="IMPORTE15" office:value-type="string">376.134,97</text:variable-set> <text:s/></text:p>
                </table:table-cell>
              </table:table-row>
            </table:table>
          </table:table-cell>
          <table:covered-table-cell/>
          <table:covered-table-cell/>
          <table:table-cell table:style-name="Tabla1.C12" office:value-type="string">
            <text:p text:style-name="P19">I</text:p>
          </table:table-cell>
          <table:table-cell>
            <table:table table:is-sub-table="true">
              <table:table-column table:style-name="Tabla1.E"/>
              <table:table-row table:style-name="Tabla1.3">
                <table:table-cell table:style-name="Tabla1.E14.1.1" office:value-type="string">
                  <text:p text:style-name="P38"><text:variable-set text:name="IMPANTER13" office:value-type="string">0,00</text:variable-set> <text:s/></text:p>
                </table:table-cell>
              </table:table-row>
              <table:table-row table:style-name="Tabla1.3">
                <table:table-cell table:style-name="Tabla1.E14.1.2" office:value-type="string">
                  <text:p text:style-name="P38"><text:variable-set text:name="IMPANTER14" office:value-type="string">0,00</text:variable-set> <text:s/></text:p>
                </table:table-cell>
              </table:table-row>
              <table:table-row table:style-name="Tabla1.A14.3">
                <table:table-cell table:style-name="Tabla1.E14.1.2" office:value-type="string">
                  <text:p text:style-name="P37"><text:variable-set text:name="IMPANTER15" office:value-type="string">303.131,61</text:variable-set> <text:s/></text:p>
                </table:table-cell>
              </table:table-row>
            </table:table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niverse" svg:font-family="universe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cm" style:num-format="1" style:print-orientation="landscape" fo:margin-top="1.799cm" fo:margin-bottom="0.49cm" fo:margin-left="2cm" fo:margin-right="1.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5-06-25T10:57:52.19</meta:creation-date>
    <meta:editing-cycles>4</meta:editing-cycles>
    <meta:editing-duration>PT00H02M11S</meta:editing-duration>
    <dc:date>2015-06-30T13:30:24.52</dc:date>
    <dc:creator>Alicia Vega Carranza</dc:creator>
    <meta:document-statistic meta:table-count="1" meta:image-count="1" meta:object-count="0" meta:page-count="1" meta:paragraph-count="55" meta:word-count="147" meta:character-count="1052"/>
    <meta:user-defined meta:name="Info 1"/>
    <meta:user-defined meta:name="Info 2"/>
    <meta:user-defined meta:name="Info 3"/>
    <meta:user-defined meta:name="Info 4"/>
  </office:meta>
</office:document-meta>
</file>