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</office:font-face-decls>
  <office:automatic-styles>
    <style:style style:name="Tabla1" style:family="table">
      <style:table-properties style:width="27.767cm" fo:margin-left="0.18cm" table:align="left" style:writing-mode="lr-tb"/>
    </style:style>
    <style:style style:name="Tabla1.A" style:family="table-column">
      <style:table-column-properties style:column-width="14.503cm"/>
    </style:style>
    <style:style style:name="Tabla1.B" style:family="table-column">
      <style:table-column-properties style:column-width="3.251cm"/>
    </style:style>
    <style:style style:name="Tabla1.C" style:family="table-column">
      <style:table-column-properties style:column-width="3.249cm"/>
    </style:style>
    <style:style style:name="Tabla1.D" style:family="table-column">
      <style:table-column-properties style:column-width="3.002cm"/>
    </style:style>
    <style:style style:name="Tabla1.E" style:family="table-column">
      <style:table-column-properties style:column-width="3.762cm"/>
    </style:style>
    <style:style style:name="Tabla1.1" style:family="table-row">
      <style:table-row-properties style:row-height="1.612cm"/>
    </style:style>
    <style:style style:name="Tabla1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a1.E1" style:family="table-cell">
      <style:table-cell-properties style:vertical-align="middle" fo:padding="0cm" fo:border="0.002cm solid #000000"/>
    </style:style>
    <style:style style:name="Tabla1.A2.1" style:family="table-row">
      <style:table-row-properties style:row-height="0.695cm"/>
    </style:style>
    <style:style style:name="Tabla1.A2.1.1" style:family="table-cell">
      <style:table-cell-properties style:vertical-align="bottom" fo:padding="0cm" fo:border-left="0.002cm solid #000000" fo:border-right="none" fo:border-top="none" fo:border-bottom="none"/>
    </style:style>
    <style:style style:name="Tabla1.A2.2.1" style:family="table-cell">
      <style:table-cell-properties style:vertical-align="bottom" fo:padding="0cm" fo:border-left="0.002cm solid #000000" fo:border-right="none" fo:border-top="none" fo:border-bottom="0.002cm solid #000000"/>
    </style:style>
    <style:style style:name="Tabla1.A2.2" style:family="table-row">
      <style:table-row-properties style:row-height="0.688cm"/>
    </style:style>
    <style:style style:name="Tabla1.A2.6" style:family="table-row">
      <style:table-row-properties style:row-height="0.716cm"/>
    </style:style>
    <style:style style:name="Tabla1.A2.7" style:family="table-row">
      <style:table-row-properties style:row-height="0.953cm"/>
    </style:style>
    <style:style style:name="Tabla1.E2.1.1" style:family="table-cell">
      <style:table-cell-properties style:vertical-align="bottom" fo:padding="0cm" fo:border-left="0.002cm solid #000000" fo:border-right="0.002cm solid #000000" fo:border-top="none" fo:border-bottom="0.002cm solid #000000"/>
    </style:style>
    <style:style style:name="Tabla1.E2.1.7" style:family="table-cell">
      <style:table-cell-properties style:vertical-align="bottom" fo:padding="0cm" fo:border-left="0.002cm solid #000000" fo:border-right="0.002cm solid #000000" fo:border-top="none" fo:border-bottom="none"/>
    </style:style>
    <style:style style:name="Tabla1.A3.1" style:family="table-column">
      <style:table-column-properties style:column-width="21.003cm"/>
    </style:style>
    <style:style style:name="Tabla1.A3.1" style:family="table-row">
      <style:table-row-properties style:row-height="0.818cm"/>
    </style:style>
    <style:style style:name="Tabla1.A3.2" style:family="table-row">
      <style:table-row-properties style:row-height="0.73cm"/>
    </style:style>
    <style:style style:name="Tabla1.A3.3" style:family="table-row">
      <style:table-row-properties style:row-height="0.758cm"/>
    </style:style>
    <style:style style:name="Tabla1.4" style:family="table-row">
      <style:table-row-properties style:row-height="1.448cm"/>
    </style:style>
    <style:style style:name="Tabla1.A4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la1.E4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.002cm" fo:margin-bottom="0cm" fo:line-height="0.176cm" fo:orphans="0" fo:widows="0" style:text-autospace="none"/>
      <style:text-properties style:font-name="Univers" fo:font-size="5pt" style:font-size-asian="5pt" style:font-name-complex="Arial" style:font-size-complex="5pt"/>
    </style:style>
    <style:style style:name="P2" style:family="paragraph" style:parent-style-name="Standard">
      <style:paragraph-properties fo:line-height="0.353cm" fo:orphans="0" fo:widows="0" style:text-autospace="none"/>
      <style:text-properties style:font-name="Univers" fo:font-size="10pt" style:font-size-asian="10pt" style:font-name-complex="Arial" style:font-size-complex="10pt"/>
    </style:style>
    <style:style style:name="P3" style:family="paragraph" style:parent-style-name="Standard">
      <style:paragraph-properties fo:text-align="end" style:justify-single-word="false" fo:orphans="0" fo:widows="0" style:text-autospace="none" style:snap-to-layout-grid="false"/>
      <style:text-properties style:font-name="Univers" fo:font-size="9pt" style:font-size-asian="9pt" style:font-size-complex="9pt"/>
    </style:style>
    <style:style style:name="P4" style:family="paragraph" style:parent-style-name="Standard">
      <style:paragraph-properties fo:text-align="end" style:justify-single-word="false" fo:orphans="0" fo:widows="0" style:text-autospace="none" style:snap-to-layout-grid="false"/>
      <style:text-properties style:font-name="Univers"/>
    </style:style>
    <style:style style:name="P5" style:family="paragraph" style:parent-style-name="Standard">
      <style:paragraph-properties fo:text-align="center" style:justify-single-word="false" fo:orphans="0" fo:widows="0" style:text-autospace="none" style:snap-to-layout-grid="false"/>
    </style:style>
    <style:style style:name="P6" style:family="paragraph" style:parent-style-name="Standard">
      <style:paragraph-properties fo:orphans="0" fo:widows="0" style:text-autospace="none" style:snap-to-layout-grid="false">
        <style:tab-stops>
          <style:tab-stop style:position="1.314cm"/>
          <style:tab-stop style:position="14.316cm" style:leader-style="dotted" style:leader-text="."/>
        </style:tab-stops>
      </style:paragraph-properties>
    </style:style>
    <style:style style:name="P7" style:family="paragraph" style:parent-style-name="Standard">
      <style:paragraph-properties fo:orphans="0" fo:widows="0" style:text-autospace="none" style:snap-to-layout-grid="false">
        <style:tab-stops>
          <style:tab-stop style:position="0.314cm"/>
          <style:tab-stop style:position="14.316cm" style:leader-style="dotted" style:leader-text="."/>
        </style:tab-stops>
      </style:paragraph-properties>
    </style:style>
    <style:style style:name="P8" style:family="paragraph" style:parent-style-name="Standard">
      <style:paragraph-properties fo:orphans="0" fo:widows="0" style:text-autospace="none" style:snap-to-layout-grid="false">
        <style:tab-stops>
          <style:tab-stop style:position="0.309cm"/>
          <style:tab-stop style:position="20.81cm" style:leader-style="dotted" style:leader-text="."/>
        </style:tab-stops>
      </style:paragraph-properties>
    </style:style>
    <style:style style:name="P9" style:family="paragraph" style:parent-style-name="Standard">
      <style:paragraph-properties fo:line-height="0.353cm" fo:orphans="0" fo:widows="0" style:text-autospace="none"/>
    </style:style>
    <style:style style:name="P10" style:family="paragraph" style:parent-style-name="Standard">
      <style:paragraph-properties fo:margin-left="0.407cm" fo:margin-right="-0.035cm" fo:line-height="0.423cm" fo:orphans="0" fo:widows="0" fo:text-indent="0cm" style:auto-text-indent="false" style:text-autospace="none"/>
      <style:text-properties style:font-name="Univers" fo:font-weight="bold" style:font-weight-asian="bold" style:font-name-complex="Arial" style:font-weight-complex="bold"/>
    </style:style>
    <style:style style:name="P11" style:family="paragraph" style:parent-style-name="Standard">
      <style:paragraph-properties fo:margin-top="0.011cm" fo:margin-bottom="0cm" fo:line-height="0.212cm" fo:orphans="0" fo:widows="0" style:text-autospace="none"/>
      <style:text-properties style:font-name="Univers" fo:font-size="6pt" style:font-size-asian="6pt" style:font-name-complex="Arial" style:font-size-complex="6pt"/>
    </style:style>
    <style:style style:name="P12" style:family="paragraph" style:parent-style-name="Standard">
      <style:paragraph-properties fo:margin-left="0.064cm" fo:margin-right="0cm" fo:margin-top="0.139cm" fo:margin-bottom="0cm" fo:line-height="112%" fo:text-align="center" style:justify-single-word="false" fo:orphans="0" fo:widows="0" fo:text-indent="-0.002cm" style:auto-text-indent="false" style:text-autospace="none" style:snap-to-layout-grid="false"/>
    </style:style>
    <style:style style:name="P13" style:family="paragraph" style:parent-style-name="Standard">
      <style:paragraph-properties fo:margin-left="0.062cm" fo:margin-right="0cm" fo:margin-top="0.139cm" fo:margin-bottom="0cm" fo:line-height="112%" fo:text-align="center" style:justify-single-word="false" fo:orphans="0" fo:widows="0" fo:text-indent="-0.002cm" style:auto-text-indent="false" style:text-autospace="none" style:snap-to-layout-grid="false"/>
    </style:style>
    <style:style style:name="P14" style:family="paragraph" style:parent-style-name="Standard">
      <style:paragraph-properties fo:margin-left="0cm" fo:margin-right="-0.035cm" fo:text-align="center" style:justify-single-word="false" fo:orphans="0" fo:widows="0" fo:text-indent="0cm" style:auto-text-indent="false" style:text-autospace="none" style:snap-to-layout-grid="false"/>
    </style:style>
    <style:style style:name="P15" style:family="paragraph" style:parent-style-name="Standard">
      <style:paragraph-properties fo:margin-left="0cm" fo:margin-right="-0.035cm" fo:orphans="0" fo:widows="0" fo:text-indent="0cm" style:auto-text-indent="false" style:text-autospace="none" style:snap-to-layout-grid="false">
        <style:tab-stops>
          <style:tab-stop style:position="1.314cm"/>
          <style:tab-stop style:position="14.316cm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cm" fo:margin-right="-0.035cm" fo:orphans="0" fo:widows="0" fo:text-indent="0cm" style:auto-text-indent="false" style:text-autospace="none" style:snap-to-layout-grid="false">
        <style:tab-stops>
          <style:tab-stop style:position="0.314cm"/>
          <style:tab-stop style:position="14.316cm" style:leader-style="dotted" style:leader-text="."/>
        </style:tab-stops>
      </style:paragraph-properties>
    </style:style>
    <style:style style:name="P17" style:family="paragraph" style:parent-style-name="Standard">
      <style:paragraph-properties fo:margin-left="0cm" fo:margin-right="-0.035cm" fo:orphans="0" fo:widows="0" fo:text-indent="0cm" style:auto-text-indent="false" style:text-autospace="none" style:snap-to-layout-grid="false">
        <style:tab-stops>
          <style:tab-stop style:position="0.309cm"/>
          <style:tab-stop style:position="20.81cm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cm" fo:margin-right="-0.035cm" fo:orphans="0" fo:widows="0" fo:text-indent="0cm" style:auto-text-indent="false" style:text-autospace="none" style:snap-to-layout-grid="false">
        <style:tab-stops>
          <style:tab-stop style:position="0.309cm"/>
          <style:tab-stop style:position="23.811cm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cm" fo:margin-right="-0.035cm" fo:text-align="end" style:justify-single-word="false" fo:orphans="0" fo:widows="0" fo:text-indent="0cm" style:auto-text-indent="false" style:text-autospace="none" style:snap-to-layout-grid="false"/>
      <style:text-properties style:font-name="Univers" fo:font-size="9pt" style:font-size-asian="9pt" style:font-size-complex="9pt"/>
    </style:style>
    <style:style style:name="P20" style:family="paragraph" style:parent-style-name="Standard">
      <style:paragraph-properties fo:margin-left="0cm" fo:margin-right="0.095cm" fo:line-height="112%" fo:text-align="center" style:justify-single-word="false" fo:orphans="0" fo:widows="0" fo:text-indent="0cm" style:auto-text-indent="false" style:text-autospace="none" style:snap-to-layout-grid="false"/>
    </style:style>
    <style:style style:name="P21" style:family="paragraph" style:parent-style-name="Standard">
      <style:paragraph-properties fo:margin-left="0.062cm" fo:margin-right="0cm" fo:text-align="end" style:justify-single-word="false" fo:orphans="0" fo:widows="0" fo:text-indent="0cm" style:auto-text-indent="false" style:text-autospace="none" style:snap-to-layout-grid="false"/>
      <style:text-properties style:font-name="Univers" fo:font-size="9pt" style:font-size-asian="9pt" style:font-size-complex="9pt"/>
    </style:style>
    <style:style style:name="P22" style:family="paragraph" style:parent-style-name="Standard">
      <style:paragraph-properties fo:margin-left="0.064cm" fo:margin-right="0cm" fo:text-align="end" style:justify-single-word="false" fo:orphans="0" fo:widows="0" fo:text-indent="0cm" style:auto-text-indent="false" style:text-autospace="none" style:snap-to-layout-grid="false"/>
      <style:text-properties style:font-name="Univers" fo:font-size="9pt" style:font-size-asian="9pt" style:font-size-complex="9pt"/>
    </style:style>
    <style:style style:name="P23" style:family="paragraph" style:parent-style-name="Standard">
      <style:paragraph-properties fo:margin-left="0cm" fo:margin-right="-0.064cm" fo:orphans="0" fo:widows="0" fo:text-indent="0cm" style:auto-text-indent="false" style:text-autospace="none" style:snap-to-layout-grid="false">
        <style:tab-stops>
          <style:tab-stop style:position="0.314cm"/>
          <style:tab-stop style:position="14.316cm" style:leader-style="dotted" style:leader-text="."/>
        </style:tab-stops>
      </style:paragraph-properties>
    </style:style>
    <style:style style:name="P24" style:family="paragraph" style:parent-style-name="Standard">
      <style:paragraph-properties fo:margin-left="0cm" fo:margin-right="-0.314cm" fo:orphans="0" fo:widows="0" fo:text-indent="0cm" style:auto-text-indent="false" style:text-autospace="none" style:snap-to-layout-grid="false">
        <style:tab-stops>
          <style:tab-stop style:position="0.309cm"/>
        </style:tab-stops>
      </style:paragraph-properties>
    </style:style>
    <style:style style:name="P25" style:family="paragraph" style:parent-style-name="Standard">
      <style:paragraph-properties fo:margin-left="0.898cm" fo:margin-right="-0.035cm" fo:text-align="end" style:justify-single-word="false" fo:orphans="0" fo:widows="0" fo:text-indent="0cm" style:auto-text-indent="false" style:text-autospace="none" style:snap-to-layout-grid="false"/>
      <style:text-properties style:font-name="Univers" fo:font-size="9pt" style:font-size-asian="9pt" style:font-size-complex="9pt"/>
    </style:style>
    <style:style style:name="P26" style:family="paragraph" style:parent-style-name="Standard">
      <style:paragraph-properties fo:margin-left="0cm" fo:margin-right="10.365cm" fo:margin-top="0.125cm" fo:margin-bottom="0cm" fo:line-height="143%" fo:text-align="center" style:justify-single-word="false" fo:orphans="0" fo:widows="0" fo:text-indent="0cm" style:auto-text-indent="false" style:text-autospace="none"/>
    </style:style>
    <style:style style:name="P27" style:family="paragraph" style:parent-style-name="Standard" style:master-page-name="Standard">
      <style:paragraph-properties fo:margin-left="0cm" fo:margin-right="10.365cm" fo:margin-top="0.125cm" fo:margin-bottom="0cm" fo:line-height="143%" fo:text-align="center" style:justify-single-word="false" fo:orphans="0" fo:widows="0" fo:text-indent="0cm" style:auto-text-indent="false" style:page-number="auto" style:text-autospace="none"/>
      <style:text-properties style:font-name="Univers" style:font-name-complex="Arial"/>
    </style:style>
    <style:style style:name="T1" style:family="text">
      <style:text-properties style:text-position="-4% 100%" style:font-name="Univers" fo:font-weight="bold" style:font-weight-asian="bold" style:font-name-complex="Arial" style:font-weight-complex="bold"/>
    </style:style>
    <style:style style:name="T2" style:family="text">
      <style:text-properties style:text-position="-4% 100%" style:font-name="Univers" fo:letter-spacing="0.002cm" fo:font-weight="bold" style:font-weight-asian="bold" style:font-name-complex="Arial" style:font-weight-complex="bold"/>
    </style:style>
    <style:style style:name="T3" style:family="text">
      <style:text-properties fo:letter-spacing="0.002cm"/>
    </style:style>
    <style:style style:name="T4" style:family="text">
      <style:text-properties style:font-name="Univers" fo:font-size="10pt" style:font-size-asian="10pt" style:font-name-complex="Arial" style:font-size-complex="10pt"/>
    </style:style>
    <style:style style:name="T5" style:family="text">
      <style:text-properties style:font-name="Univers" fo:font-size="10pt" fo:letter-spacing="-0.002cm" style:font-size-asian="10pt" style:font-name-complex="Arial" style:font-size-complex="10pt"/>
    </style:style>
    <style:style style:name="T6" style:family="text">
      <style:text-properties style:font-name="Univers" fo:font-size="10pt" fo:letter-spacing="-0.004cm" style:font-size-asian="10pt" style:font-name-complex="Arial" style:font-size-complex="10pt"/>
    </style:style>
    <style:style style:name="T7" style:family="text">
      <style:text-properties style:font-name="Univers" fo:font-size="10pt" fo:letter-spacing="0.002cm" style:font-size-asian="10pt" style:font-name-complex="Arial" style:font-size-complex="10pt"/>
    </style:style>
    <style:style style:name="T8" style:family="text">
      <style:text-properties style:font-name="Univers" fo:font-size="10pt" style:text-underline-style="solid" style:text-underline-width="auto" style:text-underline-color="font-color" style:font-size-asian="10pt" style:font-name-complex="Arial" style:font-size-complex="10pt"/>
    </style:style>
    <style:style style:name="T9" style:family="text">
      <style:text-properties style:font-name="Univers" fo:font-size="8pt" style:font-size-asian="8pt" style:font-name-complex="Arial" style:font-size-complex="8pt"/>
    </style:style>
    <style:style style:name="T10" style:family="text">
      <style:text-properties style:font-name="Univers" fo:font-size="8pt" style:font-size-asian="8pt" style:font-name-complex="Arial" style:font-size-complex="8pt" style:text-scale="99%"/>
    </style:style>
    <style:style style:name="T11" style:family="text">
      <style:text-properties style:font-name="Univers" fo:font-size="8pt" fo:letter-spacing="0.002cm" style:font-size-asian="8pt" style:font-name-complex="Arial" style:font-size-complex="8pt" style:text-scale="99%"/>
    </style:style>
    <style:style style:name="T12" style:family="text">
      <style:text-properties style:font-name="Univers" fo:font-size="8pt" style:text-underline-style="solid" style:text-underline-width="auto" style:text-underline-color="font-color" style:font-size-asian="8pt" style:font-name-complex="Arial" style:font-size-complex="8pt" style:text-scale="99%"/>
    </style:style>
    <style:style style:name="T13" style:family="text">
      <style:text-properties style:font-name="Univers" style:font-name-complex="Arial"/>
    </style:style>
    <style:style style:name="T14" style:family="text">
      <style:text-properties style:font-name="Univers" fo:font-weight="bold" style:font-weight-asian="bold" style:font-name-complex="Arial"/>
    </style:style>
    <style:style style:name="T15" style:family="text">
      <style:text-properties style:font-name="Univers" fo:letter-spacing="0.002cm" fo:font-weight="bold" style:font-weight-asian="bold" style:font-name-complex="Arial"/>
    </style:style>
    <style:style style:name="T16" style:family="text">
      <style:text-properties style:font-name="Univers" fo:letter-spacing="-0.004cm" fo:font-weight="bold" style:font-weight-asian="bold" style:font-name-complex="Arial"/>
    </style:style>
    <style:style style:name="T17" style:family="text">
      <style:text-properties style:font-name="Univers" fo:letter-spacing="-0.002cm" fo:font-weight="bold" style:font-weight-asian="bold" style:font-name-complex="Arial"/>
    </style:style>
    <style:style style:name="T18" style:family="text">
      <style:text-properties style:font-name="Univers" fo:letter-spacing="0.028cm" fo:font-weight="bold" style:font-weight-asian="bold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variable-decls>
        <text:variable-decl office:value-type="string" text:name="IMPORTE01"/>
        <text:variable-decl office:value-type="string" text:name="IMPORTE02"/>
        <text:variable-decl office:value-type="string" text:name="IMPORTE03"/>
        <text:variable-decl office:value-type="string" text:name="IMPORTE04"/>
        <text:variable-decl office:value-type="string" text:name="IMPORTE05"/>
        <text:variable-decl office:value-type="string" text:name="IMPORTE06"/>
        <text:variable-decl office:value-type="string" text:name="IMPORTE07"/>
        <text:variable-decl office:value-type="string" text:name="IMPORTE08"/>
        <text:variable-decl office:value-type="string" text:name="IMPORTE09"/>
        <text:variable-decl office:value-type="string" text:name="IMPORTE10"/>
        <text:variable-decl office:value-type="string" text:name="IMPORTE11"/>
        <text:variable-decl office:value-type="string" text:name="IMPORTE12"/>
        <text:variable-decl office:value-type="string" text:name="IMPORTE13"/>
        <text:variable-decl office:value-type="string" text:name="IMPORTE14"/>
        <text:variable-decl office:value-type="string" text:name="IMPORTE15"/>
        <text:variable-decl office:value-type="string" text:name="IMPORTE16"/>
        <text:variable-decl office:value-type="string" text:name="IMPORTE17"/>
        <text:variable-decl office:value-type="string" text:name="IMPORTE18"/>
        <text:variable-decl office:value-type="string" text:name="IMPORTE19"/>
        <text:variable-decl office:value-type="string" text:name="IMPORTE20"/>
        <text:variable-decl office:value-type="string" text:name="IMPORTE21"/>
        <text:variable-decl office:value-type="string" text:name="IMPORTE22"/>
        <text:variable-decl office:value-type="string" text:name="IMPORTE23"/>
        <text:variable-decl office:value-type="string" text:name="EJECONTA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MUNICIPAL DE CULTURA" text:name="AYTO"/>
        <text:user-field-decl office:value-type="string" office:string-value="PATRONATO" text:name="TTOAYTO"/>
      </text:user-field-decls>
      <text:p text:style-name="P27"><draw:frame draw:style-name="fr1" draw:name="Imagen1" text:anchor-type="paragraph" svg:x="0.199cm" svg:y="0.161cm" svg:width="2.461cm" svg:height="2.461cm" draw:z-index="0"><draw:image xlink:href="file:///C:/Documents%20and%20Settings/avc/Configuración%20local/Temp/escudo.jpg" xlink:type="simple" xlink:show="embed" xlink:actuate="onLoad"/></draw:frame><text:tab/><text:tab/><text:tab/><text:tab/><text:tab/><text:tab/><text:tab/><text:tab/><text:tab/></text:p>
      <text:p text:style-name="P26"><text:span text:style-name="T13"><text:tab/><text:tab/><text:tab/><text:tab/><text:tab/><text:tab/><text:tab/><text:tab/></text:span><text:span text:style-name="T13"><text:user-field-get text:name="TTOAYTO">PATRONATO</text:user-field-get></text:span><text:span text:style-name="T13"> </text:span><text:span text:style-name="T13"><text:user-field-get text:name="AYTO">MUNICIPAL DE CULTURA</text:user-field-get></text:span><text:span text:style-name="T13"> </text:span><text:span text:style-name="T13"><text:variable-set text:name="EJECONTA" office:value-type="string">2014</text:variable-set></text:span></text:p>
      <text:p text:style-name="P26"><text:span text:style-name="T1"><text:tab/><text:tab/><text:tab/><text:tab/><text:tab/><text:tab/><text:tab/><text:tab/>ESTADO</text:span><text:span text:style-name="T2"> </text:span><text:span text:style-name="T1">DE</text:span><text:span text:style-name="T2"> </text:span><text:span text:style-name="T1">LIQUIDACIÓN</text:span><text:span text:style-name="T2"> </text:span><text:span text:style-name="T1">DEL</text:span><text:span text:style-name="T2"> </text:span><text:span text:style-name="T1">PRESUPUESTO</text:span></text:p>
      <text:p text:style-name="P1"/>
      <text:p text:style-name="P2"/>
      <text:p text:style-name="P10"/>
      <text:p text:style-name="P10"/>
      <text:p text:style-name="P10">III.<text:span text:style-name="T3"> </text:span>RESU<text:span text:style-name="T3">L</text:span>TADO<text:span text:style-name="T3"> </text:span>PRESUPUESTARIO</text:p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5"><text:span text:style-name="T4">C</text:span><text:span text:style-name="T5">O</text:span><text:span text:style-name="T4">NCEP</text:span><text:span text:style-name="T5">TO</text:span><text:span text:style-name="T4">S</text:span></text:p>
          </table:table-cell>
          <table:table-cell table:style-name="Tabla1.A1" office:value-type="string">
            <text:p text:style-name="P12"><text:span text:style-name="T4">DER</text:span><text:span text:style-name="T6">E</text:span><text:span text:style-name="T4">C</text:span><text:span text:style-name="T5">H</text:span><text:span text:style-name="T4">OS REC</text:span><text:span text:style-name="T5">ON</text:span><text:span text:style-name="T4">OCI</text:span><text:span text:style-name="T5">D</text:span><text:span text:style-name="T4">OS NETOS</text:span></text:p>
          </table:table-cell>
          <table:table-cell table:style-name="Tabla1.A1" office:value-type="string">
            <text:p text:style-name="P13"><text:span text:style-name="T4">OBLIGACI</text:span><text:span text:style-name="T5">O</text:span><text:span text:style-name="T4">NES REC</text:span><text:span text:style-name="T5">ON</text:span><text:span text:style-name="T4">OCI</text:span><text:span text:style-name="T5">D</text:span><text:span text:style-name="T4">AS NETAS</text:span></text:p>
          </table:table-cell>
          <table:table-cell table:style-name="Tabla1.A1" office:value-type="string">
            <text:p text:style-name="P14"><text:span text:style-name="T4">A</text:span><text:span text:style-name="T7">J</text:span><text:span text:style-name="T4">USTES</text:span></text:p>
          </table:table-cell>
          <table:table-cell table:style-name="Tabla1.E1" office:value-type="string">
            <text:p text:style-name="P20"><text:span text:style-name="T4">RESULT</text:span><text:span text:style-name="T6">A</text:span><text:span text:style-name="T4">DO PRESUPU</text:span><text:span text:style-name="T6">E</text:span><text:span text:style-name="T4">STARIO</text:span></text:p>
          </table:table-cell>
        </table:table-row>
        <table:table-row>
          <table:table-cell table:number-columns-spanned="3">
            <table:table table:is-sub-table="true">
              <table:table-column table:style-name="Tabla1.A"/>
              <table:table-column table:style-name="Tabla1.B"/>
              <table:table-column table:style-name="Tabla1.C"/>
              <table:table-row table:style-name="Tabla1.A2.1">
                <table:table-cell table:style-name="Tabla1.A2.1.1" office:value-type="string">
                  <text:p text:style-name="P15"><text:span text:style-name="T10"><text:tab/>a.</text:span><text:span text:style-name="T9"> </text:span><text:span text:style-name="T10">Op</text:span><text:span text:style-name="T11">e</text:span><text:span text:style-name="T10">raciones</text:span><text:span text:style-name="T9"> </text:span><text:span text:style-name="T10">corrientes<text:tab/></text:span></text:p>
                </table:table-cell>
                <table:table-cell table:style-name="Tabla1.A2.2.1" office:value-type="string">
                  <text:p text:style-name="P3"><text:variable-set text:name="IMPORTE01" office:value-type="string">678.873,39</text:variable-set></text:p>
                </table:table-cell>
                <table:table-cell table:style-name="Tabla1.A2.2.1" office:value-type="string">
                  <text:p text:style-name="P21"><text:variable-set text:name="IMPORTE02" office:value-type="string">602.910,00</text:variable-set></text:p>
                </table:table-cell>
              </table:table-row>
              <table:table-row table:style-name="Tabla1.A2.2">
                <table:table-cell table:style-name="Tabla1.A2.1.1" office:value-type="string">
                  <text:p text:style-name="P6"><text:span text:style-name="T10"><text:tab/>b.</text:span><text:span text:style-name="T9"> </text:span><text:span text:style-name="T10">Otras</text:span><text:span text:style-name="T9"> </text:span><text:span text:style-name="T10">operaci</text:span><text:span text:style-name="T11">o</text:span><text:span text:style-name="T10">nes</text:span><text:span text:style-name="T9"> </text:span><text:span text:style-name="T10">no</text:span><text:span text:style-name="T9"> </text:span><text:span text:style-name="T10">financieras<text:tab/></text:span></text:p>
                </table:table-cell>
                <table:table-cell table:style-name="Tabla1.A2.2.1" office:value-type="string">
                  <text:p text:style-name="P22"><text:variable-set text:name="IMPORTE04" office:value-type="string">0,00</text:variable-set></text:p>
                </table:table-cell>
                <table:table-cell table:style-name="Tabla1.A2.2.1" office:value-type="string">
                  <text:p text:style-name="P3"><text:variable-set text:name="IMPORTE05" office:value-type="string">0,00</text:variable-set></text:p>
                </table:table-cell>
              </table:table-row>
              <table:table-row table:style-name="Tabla1.A2.2">
                <table:table-cell table:style-name="Tabla1.A2.1.1" office:value-type="string">
                  <text:p text:style-name="P7"><text:span text:style-name="T4"><text:tab/>1. Total operaciones no financieras</text:span><text:span text:style-name="T5"> </text:span><text:span text:style-name="T4">(a+b)<text:tab/></text:span></text:p>
                </table:table-cell>
                <table:table-cell table:style-name="Tabla1.A2.2.1" office:value-type="string">
                  <text:p text:style-name="P3"><text:variable-set text:name="IMPORTE07" office:value-type="string">678.873,39</text:variable-set></text:p>
                </table:table-cell>
                <table:table-cell table:style-name="Tabla1.A2.2.1" office:value-type="string">
                  <text:p text:style-name="P3"><text:variable-set text:name="IMPORTE08" office:value-type="string">602.910,00</text:variable-set></text:p>
                </table:table-cell>
              </table:table-row>
              <table:table-row table:style-name="Tabla1.A2.2">
                <table:table-cell table:style-name="Tabla1.A2.1.1" office:value-type="string">
                  <text:p text:style-name="P16"><text:span text:style-name="T4"><text:tab/>2. Activos financ</text:span><text:span text:style-name="T5">i</text:span><text:span text:style-name="T4">eros<text:tab/></text:span></text:p>
                </table:table-cell>
                <table:table-cell table:style-name="Tabla1.A2.2.1" office:value-type="string">
                  <text:p text:style-name="P3"><text:variable-set text:name="IMPORTE10" office:value-type="string">0,00</text:variable-set></text:p>
                </table:table-cell>
                <table:table-cell table:style-name="Tabla1.A2.2.1" office:value-type="string">
                  <text:p text:style-name="P3"><text:variable-set text:name="IMPORTE11" office:value-type="string">0,00</text:variable-set></text:p>
                </table:table-cell>
              </table:table-row>
              <table:table-row table:style-name="Tabla1.A2.2">
                <table:table-cell table:style-name="Tabla1.A2.1.1" office:value-type="string">
                  <text:p text:style-name="P23"><text:span text:style-name="T4"><text:tab/>3.</text:span><text:span text:style-name="T5"> </text:span><text:span text:style-name="T4">Pa</text:span><text:span text:style-name="T7">s</text:span><text:span text:style-name="T4">ivos finan</text:span><text:span text:style-name="T7">c</text:span><text:span text:style-name="T4">ieros<text:tab/></text:span></text:p>
                </table:table-cell>
                <table:table-cell table:style-name="Tabla1.A2.2.1" office:value-type="string">
                  <text:p text:style-name="P3"><text:variable-set text:name="IMPORTE13" office:value-type="string">0,00</text:variable-set></text:p>
                </table:table-cell>
                <table:table-cell table:style-name="Tabla1.A2.2.1" office:value-type="string">
                  <text:p text:style-name="P3"><text:variable-set text:name="IMPORTE14" office:value-type="string">0,00</text:variable-set></text:p>
                </table:table-cell>
              </table:table-row>
              <table:table-row table:style-name="Tabla1.A2.6">
                <table:table-cell table:style-name="Tabla1.A2.1.1" office:value-type="string">
                  <text:p text:style-name="P7"><text:span text:style-name="T13"><text:tab/></text:span><text:span text:style-name="T14">RESULTADO</text:span><text:span text:style-name="T15"> </text:span><text:span text:style-name="T14">PRESUPUESTA</text:span><text:span text:style-name="T16">R</text:span><text:span text:style-name="T14">IO</text:span><text:span text:style-name="T15"> </text:span><text:span text:style-name="T14">DEL</text:span><text:span text:style-name="T15"> </text:span><text:span text:style-name="T14">EJ</text:span><text:span text:style-name="T17">E</text:span><text:span text:style-name="T14">RCICIO<text:tab/></text:span></text:p>
                </table:table-cell>
                <table:table-cell table:style-name="Tabla1.A2.2.1" office:value-type="string">
                  <text:p text:style-name="P19"><text:variable-set text:name="IMPORTE16" office:value-type="string">678.873,39</text:variable-set> </text:p>
                </table:table-cell>
                <table:table-cell table:style-name="Tabla1.A2.2.1" office:value-type="string">
                  <text:p text:style-name="P19"><text:variable-set text:name="IMPORTE17" office:value-type="string">602.910,00</text:variable-set> </text:p>
                </table:table-cell>
              </table:table-row>
              <table:table-row table:style-name="Tabla1.A2.7">
                <table:table-cell table:style-name="Tabla1.A2.1.1" table:number-columns-spanned="3" office:value-type="string">
                  <text:p text:style-name="P24"><text:span text:style-name="T4"><text:tab/></text:span><text:span text:style-name="T8">A</text:span><text:span text:style-name="T12">JUSTES</text:span><text:span text:style-name="T4">:</text:span></text:p>
                </table:table-cell>
                <table:covered-table-cell/>
                <table:covered-table-cell/>
              </table:table-row>
            </table:table>
          </table:table-cell>
          <table:covered-table-cell/>
          <table:covered-table-cell/>
          <table:table-cell table:style-name="Tabla1.A2.2.1" office:value-type="string">
            <text:p text:style-name="P4"/>
          </table:table-cell>
          <table:table-cell>
            <table:table table:is-sub-table="true">
              <table:table-column table:style-name="Tabla1.E"/>
              <table:table-row table:style-name="Tabla1.A2.1">
                <table:table-cell table:style-name="Tabla1.E2.1.1" office:value-type="string">
                  <text:p text:style-name="P3"><text:variable-set text:name="IMPORTE03" office:value-type="string">75.963,39</text:variable-set> </text:p>
                </table:table-cell>
              </table:table-row>
              <table:table-row table:style-name="Tabla1.A2.2">
                <table:table-cell table:style-name="Tabla1.E2.1.1" office:value-type="string">
                  <text:p text:style-name="P3"><text:variable-set text:name="IMPORTE06" office:value-type="string">0,00</text:variable-set> </text:p>
                </table:table-cell>
              </table:table-row>
              <table:table-row table:style-name="Tabla1.A2.2">
                <table:table-cell table:style-name="Tabla1.E2.1.1" office:value-type="string">
                  <text:p text:style-name="P3"><text:variable-set text:name="IMPORTE09" office:value-type="string">75.963,39</text:variable-set> </text:p>
                </table:table-cell>
              </table:table-row>
              <table:table-row table:style-name="Tabla1.A2.2">
                <table:table-cell table:style-name="Tabla1.E2.1.1" office:value-type="string">
                  <text:p text:style-name="P3"><text:variable-set text:name="IMPORTE12" office:value-type="string">0,00</text:variable-set> </text:p>
                </table:table-cell>
              </table:table-row>
              <table:table-row table:style-name="Tabla1.A2.2">
                <table:table-cell table:style-name="Tabla1.E2.1.1" office:value-type="string">
                  <text:p text:style-name="P3"><text:variable-set text:name="IMPORTE15" office:value-type="string">0,00</text:variable-set> </text:p>
                </table:table-cell>
              </table:table-row>
              <table:table-row table:style-name="Tabla1.A2.6">
                <table:table-cell table:style-name="Tabla1.E2.1.1" office:value-type="string">
                  <text:p text:style-name="P3"><text:variable-set text:name="IMPORTE18" office:value-type="string">75.963,39</text:variable-set> </text:p>
                </table:table-cell>
              </table:table-row>
              <table:table-row>
                <table:table-cell table:style-name="Tabla1.E2.1.7" office:value-type="string">
                  <text:p text:style-name="P3"><text:s/></text:p>
                </table:table-cell>
              </table:table-row>
            </table:table>
          </table:table-cell>
        </table:table-row>
        <table:table-row>
          <table:table-cell table:number-columns-spanned="4">
            <table:table table:is-sub-table="true">
              <table:table-column table:style-name="Tabla1.A3.1"/>
              <table:table-column table:style-name="Tabla1.D"/>
              <table:table-row table:style-name="Tabla1.A3.1">
                <table:table-cell table:style-name="Tabla1.A2.1.1" office:value-type="string">
                  <text:p text:style-name="P8"><text:span text:style-name="T4"><text:tab/>4. Créditos gastados financiados</text:span><text:span text:style-name="T5"> </text:span><text:span text:style-name="T4">con r</text:span><text:span text:style-name="T5">e</text:span><text:span text:style-name="T4">manente de tesorería para gastos generales<text:tab/></text:span></text:p>
                </table:table-cell>
                <table:table-cell table:style-name="Tabla1.A2.2.1" office:value-type="string">
                  <text:p text:style-name="P19"><text:variable-set text:name="IMPORTE19" office:value-type="string">0,00</text:variable-set> </text:p>
                </table:table-cell>
              </table:table-row>
              <table:table-row table:style-name="Tabla1.A3.2">
                <table:table-cell table:style-name="Tabla1.A2.1.1" office:value-type="string">
                  <text:p text:style-name="P17"><text:span text:style-name="T4"><text:tab/>5. De</text:span><text:span text:style-name="T7">s</text:span><text:span text:style-name="T5">v</text:span><text:span text:style-name="T4">ia</text:span><text:span text:style-name="T7">c</text:span><text:span text:style-name="T4">iones de finan</text:span><text:span text:style-name="T7">c</text:span><text:span text:style-name="T4">ia</text:span><text:span text:style-name="T7">c</text:span><text:span text:style-name="T4">ión negativas del</text:span><text:span text:style-name="T5"> </text:span><text:span text:style-name="T4">ejer</text:span><text:span text:style-name="T7">c</text:span><text:span text:style-name="T4">i</text:span><text:span text:style-name="T7">c</text:span><text:span text:style-name="T5">i</text:span><text:span text:style-name="T4">o<text:tab/></text:span></text:p>
                </table:table-cell>
                <table:table-cell table:style-name="Tabla1.A2.2.1" office:value-type="string">
                  <text:p text:style-name="P19"><text:variable-set text:name="IMPORTE20" office:value-type="string">949,34</text:variable-set> </text:p>
                </table:table-cell>
              </table:table-row>
              <table:table-row table:style-name="Tabla1.A3.3">
                <table:table-cell table:style-name="Tabla1.A2.1.1" office:value-type="string">
                  <text:p text:style-name="P8"><text:span text:style-name="T4"><text:tab/>6. De</text:span><text:span text:style-name="T7">s</text:span><text:span text:style-name="T5">v</text:span><text:span text:style-name="T4">ia</text:span><text:span text:style-name="T7">c</text:span><text:span text:style-name="T4">iones de finan</text:span><text:span text:style-name="T7">c</text:span><text:span text:style-name="T4">ia</text:span><text:span text:style-name="T7">c</text:span><text:span text:style-name="T4">ión po</text:span><text:span text:style-name="T7">s</text:span><text:span text:style-name="T4">itivas del</text:span><text:span text:style-name="T5"> </text:span><text:span text:style-name="T4">ejer</text:span><text:span text:style-name="T7">c</text:span><text:span text:style-name="T5">i</text:span><text:span text:style-name="T7">c</text:span><text:span text:style-name="T4">io<text:tab/></text:span></text:p>
                </table:table-cell>
                <table:table-cell table:style-name="Tabla1.A2.2.1" office:value-type="string">
                  <text:p text:style-name="P19"><text:variable-set text:name="IMPORTE21" office:value-type="string">0,00</text:variable-set> 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a1.E2.1.1" office:value-type="string">
            <text:p text:style-name="P25"/>
            <text:p text:style-name="P25"><text:variable-set text:name="IMPORTE22" office:value-type="string">0,00</text:variable-set> </text:p>
          </table:table-cell>
        </table:table-row>
        <table:table-row table:style-name="Tabla1.4">
          <table:table-cell table:style-name="Tabla1.A4" table:number-columns-spanned="4" office:value-type="string">
            <text:p text:style-name="P18"><text:span text:style-name="T13"><text:tab/></text:span><text:span text:style-name="T14">RESULTADO</text:span><text:span text:style-name="T15"> </text:span><text:span text:style-name="T14">PRESUPUESTARIO</text:span><text:span text:style-name="T15"> </text:span><text:span text:style-name="T14">AJUSTAD</text:span><text:span text:style-name="T18">O<text:tab/></text:span></text:p>
          </table:table-cell>
          <table:covered-table-cell/>
          <table:covered-table-cell/>
          <table:covered-table-cell/>
          <table:table-cell table:style-name="Tabla1.E4" office:value-type="string">
            <text:p text:style-name="P3"><text:variable-set text:name="IMPORTE23" office:value-type="string">76.912,73</text:variable-set> 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cm" style:num-format="1" style:print-orientation="landscape" fo:margin-top="1.87cm" fo:margin-bottom="0.494cm" fo:margin-left="0.776cm" fo:margin-right="0.776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Microsoft Word - IC-NORMAL-FIRMA CORREGIDO.DOC</dc:title>
    <dc:description>Documento creado por Solid Converter PDF Professional</dc:description>
    <meta:creation-date>2015-06-26T13:14:27.90</meta:creation-date>
    <meta:editing-cycles>2</meta:editing-cycles>
    <meta:editing-duration>PT00H00M00S</meta:editing-duration>
    <dc:date>2015-06-26T13:41:35.63</dc:date>
    <dc:creator>Alicia Vega Carranza</dc:creator>
    <meta:document-statistic meta:table-count="1" meta:image-count="1" meta:object-count="0" meta:page-count="1" meta:paragraph-count="44" meta:word-count="99" meta:character-count="822"/>
    <meta:user-defined meta:name="Info 1"/>
    <meta:user-defined meta:name="Info 2"/>
    <meta:user-defined meta:name="Info 3"/>
    <meta:user-defined meta:name="Info 4"/>
  </office:meta>
</office:document-meta>
</file>