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176B00000C099BAB10C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3.545cm" style:rel-column-width="13657*"/>
    </style:style>
    <style:style style:name="Tabla2.B" style:family="table-column">
      <style:table-column-properties style:column-width="3.254cm" style:rel-column-width="12536*"/>
    </style:style>
    <style:style style:name="Tabla2.C" style:family="table-column">
      <style:table-column-properties style:column-width="3.399cm" style:rel-column-width="13093*"/>
    </style:style>
    <style:style style:name="Tabla2.D" style:family="table-column">
      <style:table-column-properties style:column-width="3.401cm" style:rel-column-width="13100*"/>
    </style:style>
    <style:style style:name="Tabla2.E" style:family="table-column">
      <style:table-column-properties style:column-width="3.413cm" style:rel-column-width="13149*"/>
    </style:style>
    <style:style style:name="Tabla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2.B1" style:family="table-cell">
      <style:table-cell-properties fo:padding="0.097cm" fo:border="0.002cm solid #000000"/>
    </style:style>
    <style:style style:name="Tabla2.C1" style:family="table-cell" style:data-style-name="N103">
      <style:table-cell-properties fo:padding="0.097cm" fo:border="0.035cm solid #000000"/>
    </style:style>
    <style:style style:name="Tabla2.D1" style:family="table-cell" style:data-style-name="N103">
      <style:table-cell-properties fo:padding="0.097cm" fo:border-left="0.035cm solid #000000" fo:border-right="0.035cm solid #000000" fo:border-top="0.035cm solid #000000" fo:border-bottom="none"/>
    </style:style>
    <style:style style:name="Tabla2.E1" style:family="table-cell">
      <style:table-cell-properties fo:padding="0.097cm" fo:border="none"/>
    </style:style>
    <style:style style:name="Tabla2.A2" style:family="table-cell">
      <style:table-cell-properties fo:padding="0.097cm" fo:border-left="0.002cm solid #000000" fo:border-right="0.002cm solid #000000" fo:border-top="none" fo:border-bottom="none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C2" style:family="table-cell" style:data-style-name="N103">
      <style:table-cell-properties fo:padding="0.097cm" fo:border-left="0.035cm solid #000000" fo:border-right="0.035cm solid #000000" fo:border-top="none" fo:border-bottom="0.035cm solid #000000"/>
    </style:style>
    <style:style style:name="Tabla2.D2" style:family="table-cell" style:data-style-name="N103">
      <style:table-cell-properties fo:padding="0.097cm" fo:border-left="0.035cm solid #000000" fo:border-right="0.035cm solid #000000" fo:border-top="none" fo:border-bottom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áficos1" text:anchor-type="paragraph" svg:x="0.549cm" svg:y="0.048cm" svg:width="3.997cm" svg:height="2.614cm" draw:z-index="0"><draw:image xlink:href="Pictures/2000000D0000176B00000C099BAB10C1.svm" xlink:type="simple" xlink:show="embed" xlink:actuate="onLoad"/></draw:frame></text:p>
      <text:p text:style-name="Text_20_body"><text:s/><text:tab/><text:tab/></text:p>
      <text:p text:style-name="Text_20_body"><text:span text:style-name="T1"><text:tab/><text:tab/><text:tab/><text:tab/>ESTADO DE LA DEUDA </text:span><text:tab/></text:p>
      <text:p text:style-name="Text_20_body"><text:tab/></text:p>
      <text:p text:style-name="Text_20_body"><text:tab/><text:tab/><text:tab/><text:tab/><text:tab/><text:tab/><text:tab/><text:tab/><text:tab/><text:tab/><text:tab/><text:span text:style-name="T2">Deuda Prevista al</text:span></text:p>
      <text:p text:style-name="P2"><text:tab/><text:tab/><text:tab/><text:tab/><text:tab/><text:tab/><text:tab/><text:tab/><text:tab/><text:tab/><text:tab/>31/12/2016</text:p>
      <text:p text:style-name="Text_20_body"><text:tab/><text:tab/><text:tab/><text:tab/><text:tab/> <text:s text:c="3"/><text:tab/><text:span text:style-name="T2">PRÉSTAMO <text:s text:c="15"/>CAP. PENDIENTE<text:tab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3"/>
          </table:table-cell>
          <table:table-cell table:style-name="Tabla2.B1" office:value-type="string">
            <text:p text:style-name="P3">CAM</text:p>
          </table:table-cell>
          <table:table-cell table:style-name="Tabla2.C1" office:value-type="currency" office:currency="EUR" office:value="2271.26">
            <text:p text:style-name="P3">2.271,26 €</text:p>
          </table:table-cell>
          <table:table-cell table:style-name="Tabla2.D1" office:value-type="currency" office:currency="EUR" office:value="2200.28">
            <text:p text:style-name="P4">2.200,28 €</text:p>
          </table:table-cell>
          <table:table-cell table:style-name="Tabla2.E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>SANTANDER</text:p>
          </table:table-cell>
          <table:table-cell table:style-name="Tabla2.C2" office:value-type="currency" office:currency="EUR" office:value="359.67">
            <text:p text:style-name="P3">359,67 €</text:p>
          </table:table-cell>
          <table:table-cell table:style-name="Tabla2.D2" office:value-type="currency" office:currency="EUR" office:value="348.43">
            <text:p text:style-name="P4">348,43 €</text:p>
          </table:table-cell>
          <table:table-cell table:style-name="Tabla2.E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>SABADELL</text:p>
          </table:table-cell>
          <table:table-cell table:style-name="Tabla2.C2" office:value-type="currency" office:currency="EUR" office:value="4166.38">
            <text:p text:style-name="P3">4.166,38 €</text:p>
          </table:table-cell>
          <table:table-cell table:style-name="Tabla2.D2" office:value-type="currency" office:currency="EUR" office:value="4036.18">
            <text:p text:style-name="P4">4.036,18 €</text:p>
          </table:table-cell>
          <table:table-cell table:style-name="Tabla2.E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>PLAN</text:p>
          </table:table-cell>
          <table:table-cell table:style-name="Tabla2.B2" office:value-type="string">
            <text:p text:style-name="P3">B. POPULAR</text:p>
          </table:table-cell>
          <table:table-cell table:style-name="Tabla2.C2" office:value-type="currency" office:currency="EUR" office:value="8504.34">
            <text:p text:style-name="P3">8.504,34 €</text:p>
          </table:table-cell>
          <table:table-cell table:style-name="Tabla2.D2" office:value-type="currency" office:currency="EUR" office:value="8238.58">
            <text:p text:style-name="P4">8.238,58 €</text:p>
          </table:table-cell>
          <table:table-cell table:style-name="Tabla2.E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>PAGO</text:p>
          </table:table-cell>
          <table:table-cell table:style-name="Tabla2.B2" office:value-type="string">
            <text:p text:style-name="P3">B.B.V.A</text:p>
          </table:table-cell>
          <table:table-cell table:style-name="Tabla2.C2" office:value-type="currency" office:currency="EUR" office:value="14864.5">
            <text:p text:style-name="P3">14.864,50 €</text:p>
          </table:table-cell>
          <table:table-cell table:style-name="Tabla2.D2" office:value-type="currency" office:currency="EUR" office:value="14399.98">
            <text:p text:style-name="P4">14.399,98 €</text:p>
          </table:table-cell>
          <table:table-cell table:style-name="Tabla2.E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>UNICAJA</text:p>
          </table:table-cell>
          <table:table-cell table:style-name="Tabla2.C2" office:value-type="currency" office:currency="EUR" office:value="9340.72">
            <text:p text:style-name="P3">9.340,72 €</text:p>
          </table:table-cell>
          <table:table-cell table:style-name="Tabla2.D2" office:value-type="currency" office:currency="EUR" office:value="9048.82">
            <text:p text:style-name="P4">9.048,82 €</text:p>
          </table:table-cell>
          <table:table-cell table:style-name="Tabla2.E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>PROVEEDORES</text:p>
          </table:table-cell>
          <table:table-cell table:style-name="Tabla2.B2" office:value-type="string">
            <text:p text:style-name="P3">BANKIA</text:p>
          </table:table-cell>
          <table:table-cell table:style-name="Tabla2.C2" office:value-type="currency" office:currency="EUR" office:value="22724.78">
            <text:p text:style-name="P3">22.724,78 €</text:p>
          </table:table-cell>
          <table:table-cell table:style-name="Tabla2.D2" office:value-type="currency" office:currency="EUR" office:value="22014.64">
            <text:p text:style-name="P4">22.014,64 €</text:p>
          </table:table-cell>
          <table:table-cell table:style-name="Tabla2.E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>C. RURAL</text:p>
          </table:table-cell>
          <table:table-cell table:style-name="Tabla2.C2" office:value-type="currency" office:currency="EUR" office:value="14901.29">
            <text:p text:style-name="P3">14.901,29 €</text:p>
          </table:table-cell>
          <table:table-cell table:style-name="Tabla2.D2" office:value-type="currency" office:currency="EUR" office:value="14435.63">
            <text:p text:style-name="P4">14.435,63 €</text:p>
          </table:table-cell>
          <table:table-cell table:style-name="Tabla2.E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>BANKINTER</text:p>
          </table:table-cell>
          <table:table-cell table:style-name="Tabla2.C2" office:value-type="currency" office:currency="EUR" office:value="2406.45">
            <text:p text:style-name="P3">2.406,45 €</text:p>
          </table:table-cell>
          <table:table-cell table:style-name="Tabla2.D2" office:value-type="currency" office:currency="EUR" office:value="2331.25">
            <text:p text:style-name="P4">2.331,25 €</text:p>
          </table:table-cell>
          <table:table-cell table:style-name="Tabla2.E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>BANKIA</text:p>
          </table:table-cell>
          <table:table-cell table:style-name="Tabla2.C2" office:value-type="currency" office:currency="EUR" office:value="7231.14">
            <text:p text:style-name="P3">7.231,14 €</text:p>
          </table:table-cell>
          <table:table-cell table:style-name="Tabla2.D2" office:value-type="currency" office:currency="EUR" office:value="7118.15">
            <text:p text:style-name="P4">7.118,15 €</text:p>
          </table:table-cell>
          <table:table-cell table:style-name="Tabla2.E1" office:value-type="string">
            <text:p text:style-name="P3"/>
          </table:table-cell>
        </table:table-row>
        <table:table-row>
          <table:table-cell table:style-name="Tabla2.B1" office:value-type="string">
            <text:p text:style-name="P3">TOTAL</text:p>
          </table:table-cell>
          <table:table-cell table:style-name="Tabla2.B2" office:value-type="string">
            <text:p text:style-name="P5"/>
          </table:table-cell>
          <table:table-cell table:style-name="Tabla2.C2" office:value-type="currency" office:currency="EUR" office:value="86770.53">
            <text:p text:style-name="P3">86.770,53 €</text:p>
          </table:table-cell>
          <table:table-cell table:style-name="Tabla2.C2" office:value-type="currency" office:currency="EUR" office:value="84171.94">
            <text:p text:style-name="P3">84.171,94 €</text:p>
          </table:table-cell>
          <table:table-cell table:style-name="Tabla2.C1" office:value-type="currency" office:currency="EUR" office:value="84171.94">
            <text:p text:style-name="P3">84.171,94 €</text:p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09:58:47.53</meta:creation-date>
    <dc:date>2016-06-03T10:10:52.35</dc:date>
    <meta:editing-duration>PT00H12M04S</meta:editing-duration>
    <meta:editing-cycles>3</meta:editing-cycles>
    <meta:generator>OpenOffice.org/3.2$Win32 OpenOffice.org_project/320m18$Build-9502</meta:generator>
    <meta:document-statistic meta:table-count="1" meta:image-count="1" meta:object-count="0" meta:page-count="1" meta:paragraph-count="43" meta:word-count="73" meta:character-count="458"/>
  </office:meta>
</office:document-meta>
</file>